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elshurk ong. K 443 5554T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8-2025 een aanvraag omgevingsvergunning ontvangen.</text:p>
            <text:p text:style-name="common-al">Het betreft een aanvraag op locatie Deelshurk ong. K 443 5554TX Valkenswaard met omschrijving legaliseren schuilstal en zaaknummer <text:span text:style-name="nadrukvet">358785</text:span>.</text:p>
            <text:p text:style-name="common-al">De zaak is geregistreerd onder nummer 358785 en is aangevraagd voor de volgende onderdelen: Bouwen, Buitenplanse omgevingsplanactiviteit_B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731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785</meta:user-defined>
    <meta:user-defined meta:name="DCTERMS.abstract">legaliseren schuilstal, Deelshurk ong. K 4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elshurk ong. K 443 5554TX Valkenswaa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18</meta:user-defined>
    <meta:user-defined meta:name="OVERHEIDop.GmbID/DC.identifier">gmb-2025-357318</meta:user-defined>
    <meta:user-defined meta:name="OVERHEIDop.versieInformatie"/>
  </office:meta>
</office:document-meta>
</file>