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pen dag Volkstuinvereniging Levenslust</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 dag Volkstuinvereniging Levenslust</text:p>
            <text:p text:style-name="common-al">Naam organisator: Volkstuinvereniging Levenslust</text:p>
            <text:p text:style-name="common-al">Voor de locatie: Tuinvereniging Levenslust, Vlissingsestraat 27 in Vlissingen</text:p>
            <text:p text:style-name="common-al">Korte omschrijving: Open dag, 65 jarig jubileum Volkstuinvereniging Levenslust</text:p>
            <text:p text:style-name="common-al">Datum evenement: zaterdag 23 augustus 2025 van 10:00 uur tot 16:00 uur</text:p>
            <text:p text:style-name="common-al">Verzenddatum: 08-08-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31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Open dag Volkstuinvereniging Levenslust</meta:user-defined>
    <meta:user-defined meta:name="DCTERMS.W3CDTF/DCTERMS.available">2025-08-14</meta:user-defined>
    <meta:user-defined meta:name="DCTERMS.W3CDTF/OVERHEIDop.jaargang">2025</meta:user-defined>
    <meta:user-defined meta:name="OVERHEIDop.publicationIssue">357317</meta:user-defined>
    <meta:user-defined meta:name="OVERHEIDop.GmbID/DC.identifier">gmb-2025-357317</meta:user-defined>
    <meta:user-defined meta:name="OVERHEIDop.versieInformatie"/>
  </office:meta>
</office:document-meta>
</file>