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trokken aanvraag omgevingsvergunning van Rijksstraatweg Hippolytushoef (Z-54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de Bopa vergunning behorend bij de aanvraag mileuvergunning en bouwvergunning realisatie rioolwaterzuivering </text:p>
            <text:p text:style-name="common-al">
            <text:span text:style-name="nadrukvet"> Locatie:</text:span> Rijksstraatweg Hippolytushoef </text:p>
            <text:p text:style-name="common-al">
            <text:span text:style-name="nadrukvet">Datum ingetrokken aanvraag:</text:span> 4 augustus 2025</text:p>
            <text:p text:style-name="last-al">
            <text:span text:style-name="nadrukvet">Zaaknummer: </text:span>Z-54735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3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7353 </meta:user-defined>
    <meta:user-defined meta:name="DCTERMS.abstract">het aanvragen van de Bopa vergunning behorend bij de aanvraag mileuvergunning en bouwvergunning realisatie rioolwaterzuivering </meta:user-defined>
    <dc:language>nl</dc:language>
    <meta:user-defined meta:name="OVERHEIDop.locatietype/OVERHEIDop.gebiedsmarkering">Weg</meta:user-defined>
    <meta:user-defined meta:name="DC.title">Gemeente Hollands Kroon - 2025 week 32 ingetrokken aanvraag omgevingsvergunning van Rijksstraatweg Hippolytushoef (Z-547353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15</meta:user-defined>
    <meta:user-defined meta:name="OVERHEIDop.GmbID/DC.identifier">gmb-2025-357315</meta:user-defined>
    <meta:user-defined meta:name="OVERHEIDop.versieInformatie"/>
  </office:meta>
</office:document-meta>
</file>