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Jerome Kernplantsoen 43, 3543DH Utrecht, GU-Z2025-0014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rome Kernplantsoen 43, 3543DH Utrecht</text:p>
            <text:p text:style-name="common-al">GU-Z2025-001475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75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Jerome Kernplantsoen 43, 3543DH Utrecht, GU-Z2025-0014753</meta:user-defined>
    <meta:user-defined meta:name="OVERHEIDop.datumEindeReactietermijn">2025-09-23</meta:user-defined>
    <meta:user-defined meta:name="OVERHEIDop.terinzageleggingBG">https://jeleefomgeving.nl/inzien/002220647/583d1187-46de-4fb8-98b7-9ed410eeeca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12</meta:user-defined>
    <meta:user-defined meta:name="OVERHEIDop.GmbID/DC.identifier">gmb-2025-357312</meta:user-defined>
    <meta:user-defined meta:name="OVERHEIDop.versieInformatie"/>
  </office:meta>
</office:document-meta>
</file>