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legaliseren van een bestaande overkapping, Opwettense Watermolen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legaliseren van een bestaande overkapping</text:p>
            <text:p text:style-name="common-al">Locatie: Opwettense Watermolen Nuenen</text:p>
            <text:p text:style-name="common-al">Ontvangen op: 06-08-2025</text:p>
            <text:p text:style-name="common-al">Zaaknummer: 08202726299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730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0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0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26299</meta:user-defined>
    <meta:user-defined meta:name="DCTERMS.abstract">het legaliseren van een bestaande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legaliseren van een bestaande overkapping, Opwettense Watermolen Nuenen: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305</meta:user-defined>
    <meta:user-defined meta:name="OVERHEIDop.GmbID/DC.identifier">gmb-2025-357305</meta:user-defined>
    <meta:user-defined meta:name="OVERHEIDop.versieInformatie"/>
  </office:meta>
</office:document-meta>
</file>