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ampoort 16, 5403V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voor een omgevingsvergunning met zaaknummer <text:span text:style-name="nadrukvet">75915-2025</text:span>.</text:p>
            <text:p text:style-name="common-al">De zaak betreft locatie Raampoort 16, 5403VX Uden en heeft de omschrijving het "vervangen van twee kozijnen op de zolder (omgevingsplan)". De vergunning is verleend.</text:p>
            <text:p text:style-name="common-al">Het besluit betreft de volgende onderdelen: bouwactiviteit (omgevingsplan)</text:p>
            <text:p text:style-name="common-al">Het besluit is verzonden op: 12-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3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9152025</meta:user-defined>
    <meta:user-defined meta:name="DCTERMS.abstract">vervangen van twee kozijnen op de zolde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aampoort 16, 5403VX Uden</meta:user-defined>
    <meta:user-defined meta:name="DCTERMS.W3CDTF/DCTERMS.available">2025-08-14</meta:user-defined>
    <meta:user-defined meta:name="DCTERMS.W3CDTF/OVERHEIDop.jaargang">2025</meta:user-defined>
    <meta:user-defined meta:name="OVERHEIDop.publicationIssue">357300</meta:user-defined>
    <meta:user-defined meta:name="OVERHEIDop.GmbID/DC.identifier">gmb-2025-357300</meta:user-defined>
    <meta:user-defined meta:name="OVERHEIDop.versieInformatie"/>
  </office:meta>
</office:document-meta>
</file>