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anbouw aan de achterzijde van de woning op de locatie Duinrooslaan 7 te Bentveld, ingekomen 23 december 2024, zaaknummer ODIJ-Z-24-15413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realiseren van een aanbouw aan de achterzijde van de woning op de locatie Duinrooslaan 7 te Bentveld.</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7 februar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573</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3</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3</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aanbouw aan de achterzijde van de woning op de locatie Duinrooslaan 7 te Bentveld, ingekomen 23 december 2024, zaaknummer ODIJ-Z-24-154137</meta:user-defined>
    <meta:user-defined meta:name="DCTERMS.W3CDTF/DCTERMS.available">2025-01-03</meta:user-defined>
    <meta:user-defined meta:name="DCTERMS.W3CDTF/OVERHEIDop.jaargang">2025</meta:user-defined>
    <meta:user-defined meta:name="OVERHEIDop.publicationIssue">3573</meta:user-defined>
    <meta:user-defined meta:name="OVERHEIDop.GmbID/DC.identifier">gmb-2025-3573</meta:user-defined>
    <meta:user-defined meta:name="OVERHEIDop.versieInformatie"/>
  </office:meta>
</office:document-meta>
</file>