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tionale Vogeltentoonstelling Vogelvereniging Lochem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8-2025 is onderstaande aanvraag binnengekomen:</text:p>
            <text:p text:style-name="common-al">Grote Vogeltentoonstelling met inzenders uit de gehele regio, Verwoldseweg 37. (221428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29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4283</meta:user-defined>
    <dc:language>nl</dc:language>
    <meta:user-defined meta:name="OVERHEIDop.locatietype/OVERHEIDop.gebiedsmarkering">Adres</meta:user-defined>
    <meta:user-defined meta:name="DC.title">Aangevraagde evenementenvergunning Nationale Vogeltentoonstelling Vogelvereniging Lochem in La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299</meta:user-defined>
    <meta:user-defined meta:name="OVERHEIDop.GmbID/DC.identifier">gmb-2025-357299</meta:user-defined>
    <meta:user-defined meta:name="OVERHEIDop.versieInformatie"/>
  </office:meta>
</office:document-meta>
</file>