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diëherdenking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diëherdenking</text:p>
            <text:p text:style-name="common-al">Naam organisator: Gemeente Vlissingen</text:p>
            <text:p text:style-name="common-al">Voor de locatie: “Noorderbegraafplaats, President Rooseveltlaan 766 in Vlissingen</text:p>
            <text:p text:style-name="common-al">Korte omschrijving: Indiëherdenking met als doel, herdenken alle slachtoffers van WO2 en   de periode daarna in voormalig Nederlands Indië</text:p>
            <text:p text:style-name="common-al">Datum melding: zaterdag 6 september 2025 van 18:00 uur tot 19.30 uur  </text:p>
            <text:p text:style-name="last-al">Verzenddatum: 1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5729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9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diëherdenking in Vliss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97</meta:user-defined>
    <meta:user-defined meta:name="OVERHEIDop.GmbID/DC.identifier">gmb-2025-357297</meta:user-defined>
    <meta:user-defined meta:name="OVERHEIDop.versieInformatie"/>
  </office:meta>
</office:document-meta>
</file>