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nieuwe dijkovergang, kadastraal perceel RMW00 P 362 dijkovergang Drie Haasjes - Dwarsweg in Rilland</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realiseren van een nieuwe dijkovergang op locatie kadastraal perceel RMW00 P 362 dijkovergang Drie Haasjes - Dwarsweg in Rilland.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afwijken van regels in het Omgevingsplan</text:p>
              </text:list-item>
              <text:list-item text:style-override="id1-3-2-1-1-2-3">
                <text:number>•</text:number>
                <text:p text:style-name="al">uitvoeren van een werk of werkzaamheid</text:p>
              </text:list-item>
            </text:list>
            <text:p text:style-name="common-al">De aanvraag is geregistreerd onder zaaknummer Z2025-000788.</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9 juni 2025. De gemeente Reimerswaal neemt daarover waarschijnlijk uiterlijk 14 augustus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57296</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296</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296</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788</meta:user-defined>
    <meta:user-defined meta:name="DCTERMS.abstract">Voor: het realiseren van een nieuwe dijkovergang. Locatie: kadastraal perceel RMW00 P 362 dijkovergang Drie Haasjes - Dwarsweg in Rilland. Datum ontvangst: 19 juni 2025.</meta:user-defined>
    <dc:language>nl</dc:language>
    <meta:user-defined meta:name="OVERHEIDop.locatietype/OVERHEIDop.gebiedsmarkering">Vlak</meta:user-defined>
    <meta:user-defined meta:name="DC.title">Aanvraag vergunning voor het realiseren van een nieuwe dijkovergang, kadastraal perceel RMW00 P 362 dijkovergang Drie Haasjes - Dwarsweg in Rilland</meta:user-defined>
    <meta:user-defined meta:name="DCTERMS.W3CDTF/DCTERMS.available">2025-08-14</meta:user-defined>
    <meta:user-defined meta:name="DCTERMS.W3CDTF/OVERHEIDop.jaargang">2025</meta:user-defined>
    <meta:user-defined meta:name="OVERHEIDop.publicationIssue">357296</meta:user-defined>
    <meta:user-defined meta:name="OVERHEIDop.GmbID/DC.identifier">gmb-2025-357296</meta:user-defined>
    <meta:user-defined meta:name="OVERHEIDop.versieInformatie"/>
  </office:meta>
</office:document-meta>
</file>