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drijfsevent van EP NL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Bedrijfsevent van EP NL</text:p>
            <text:p text:style-name="common-al">Naam organisator: Strandsport Zeeland</text:p>
            <text:p text:style-name="common-al">Voor de locaties: het Badstrand ter hoogte van Pier 7 in Vlissingen </text:p>
            <text:p text:style-name="common-al">Korte omschrijving: diverse sportactiviteiten op het strand als bedrijfsevent</text:p>
            <text:p text:style-name="common-al">Datum melding: dinsdag 2 september 2025 van 16:00 uur tot 18.30 uur </text:p>
            <text:p text:style-name="last-al">Verzenddatum: 11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5728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8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8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Kennisgeving melding bedrijfsevent van EP NL in Vlissing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285</meta:user-defined>
    <meta:user-defined meta:name="OVERHEIDop.GmbID/DC.identifier">gmb-2025-357285</meta:user-defined>
    <meta:user-defined meta:name="OVERHEIDop.versieInformatie"/>
  </office:meta>
</office:document-meta>
</file>