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Karnemelksehoek midzomer middag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Karnemelksehoek midzomer middag”</text:p>
            <text:p text:style-name="common-al">Voor de locaties: camping de “Karnemelksehoek” Barentsweg 3 in Ritthem </text:p>
            <text:p text:style-name="common-al">Korte omschrijving: Mini braderie, gezelligheid voor de camping gasten, 5 kraampjes met handgemaakte spulletjes</text:p>
            <text:p text:style-name="common-al">Datum melding: zondag 17 augustus 2025 van 13:00 uur tot 17.00 uur </text:p>
            <text:p text:style-name="last-al">Verzenddatum: 12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728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8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8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Karnemelksehoek midzomer middag in Vlissin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82</meta:user-defined>
    <meta:user-defined meta:name="OVERHEIDop.GmbID/DC.identifier">gmb-2025-357282</meta:user-defined>
    <meta:user-defined meta:name="OVERHEIDop.versieInformatie"/>
  </office:meta>
</office:document-meta>
</file>