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bedrijfsgebouw, Den Binne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bedrijfsgebouw</text:p>
            <text:p text:style-name="common-al">Locatie: Den Binnen 2 Nuenen</text:p>
            <text:p text:style-name="common-al">Ontvangen op: 06-08-2025</text:p>
            <text:p text:style-name="common-al">Zaaknummer: 0820272625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2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253</meta:user-defined>
    <meta:user-defined meta:name="DCTERMS.abstract">het realiser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bedrijfsgebouw, Den Binnen 2 Nuenen: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81</meta:user-defined>
    <meta:user-defined meta:name="OVERHEIDop.GmbID/DC.identifier">gmb-2025-357281</meta:user-defined>
    <meta:user-defined meta:name="OVERHEIDop.versieInformatie"/>
  </office:meta>
</office:document-meta>
</file>