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erwervingsstrategie jeugdbescherming, jeugdreclassering en Veilig Thuis 2026-203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opik, ieder voor zover het de eigen bevoegdheid betreft; </text:p>
            <text:p text:style-name="al"/>
            <text:p text:style-name="al">gelet op het bepaalde in afdeling 10.1.1 van de Algemene wet bestuursrecht, gelet 160 en artikel 171 van de Gemeentewet;</text:p>
            <text:p text:style-name="al"/>
            <text:p text:style-name="al">overwegende dat:</text:p>
            <text:p text:style-name="al"/>
            <text:list text:style-name="id1-3-2-1-1-7">
              <text:list-item text:style-override="id1-3-2-1-1-7-1">
                <text:number>•</text:number>
                <text:p text:style-name="al">Inkoop van de dienstverlening in het kader van Jeugdbescherming en jeugdreclassering en Veilig 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7-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7-3">
                <text:number>•</text:number>
                <text:p text:style-name="al">De op de verwervingsstrategie (2026-2030) gebaseerde inkoop wordt uitgevoerd door de gemeente Utrecht die daarvoor gebruik maakt van de expertise van de bovenregionale ambtelijke werkgroep JB/JR en VT;</text:p>
              </text:list-item>
              <text:list-item text:style-override="id1-3-2-1-1-7-4">
                <text:number>•</text:number>
                <text:p text:style-name="al">Het daarvoor nodig is aan het college van burgemeester en wethouders en de burgemeester van de gemeente Utrecht mandaat, volmacht en machtiging te verlenen.</text:p>
              </text:list-item>
            </text:list>
            <text:p text:style-name="al">
            <text:span text:style-name="nadrukvet">Besluiten:</text:span>
          </text:p>
            <text:p text:style-name="al">Vast te stellen het <text:span text:style-name="nadrukvet">mandaatbesluit Verwervingsstrategie jeugdbescherming, jeugdreclassering en Veilig Thuis 2026-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college van burgemeester en wethouders van de gemeente Utrecht wordt mandaat gegeven om in het kader van de inkoop Jeugdbescherming, Jeugdreclassering en Veilig Thuis 2026- 2030 als penvoerder de volgende (rechts)handelingen in het kader van de aanbestedingsprocedure te verrichten en de besluiten daartoe te nemen:</text:p>
                <text:p text:style-name="al"/>
                <text:list text:style-name="id1-3-2-2-1-2-4">
                  <text:list-item text:style-override="id1-3-2-2-1-2-4-1">
                    <text:number>a)</text:number>
                    <text:p text:style-name="al">het publiceren van aanbestedingsdocumenten;</text:p>
                  </text:list-item>
                  <text:list-item text:style-override="id1-3-2-2-1-2-4-2">
                    <text:number>b)</text:number>
                    <text:p text:style-name="al">het opstellen en publiceren van één of meerdere nota’s van inlichtingen, inclusief de definitieve inhoud van de (concept) overeenkomst;</text:p>
                  </text:list-item>
                  <text:list-item text:style-override="id1-3-2-2-1-2-4-3">
                    <text:number>c)</text:number>
                    <text:p text:style-name="al">het in ontvangst nemen van inschrijvingen en deze te openen en te beoordelen;</text:p>
                  </text:list-item>
                  <text:list-item text:style-override="id1-3-2-2-1-2-4-4">
                    <text:number>d)</text:number>
                    <text:p text:style-name="al">het opstellen en publiceren van de gunningsbeslissing en gunning;</text:p>
                  </text:list-item>
                  <text:list-item text:style-override="id1-3-2-2-1-2-4-5">
                    <text:number>e)</text:number>
                    <text:p text:style-name="al">het behandelen van klachten conform de klachtenregeling klachtafhandeling bij aanbesteden gemeente Utrecht;</text:p>
                  </text:list-item>
                  <text:list-item text:style-override="id1-3-2-2-1-2-4-6">
                    <text:number>f)</text:number>
                    <text:p text:style-name="al">het contract te sluiten met de vanuit de aanbesteding geselecteerde aanbieder(s);</text:p>
                  </text:list-item>
                  <text:list-item text:style-override="id1-3-2-2-1-2-4-7">
                    <text:number>g)</text:number>
                    <text:p text:style-name="al">het beheren en managen van de gesloten contract(en), waaronder evaluatie, aanpassing binnen de kaders van de aanbesteding(en) en besluiten tot verlenging en beëindiging;</text:p>
                  </text:list-item>
                  <text:list-item text:style-override="id1-3-2-2-1-2-4-8">
                    <text:number>h)</text:number>
                    <text:p text:style-name="al">het verrichten van alle voor vorenstaande punten benodigde handelingen.</text:p>
                  </text:list-item>
                </text:list>
              </text:list-item>
              <text:list-item text:style-override="id1-3-2-2-1-3">
                <text:number>2.</text:number>
                <text:p text:style-name="al">Aan de burgemeester van de gemeente Utrecht wordt mandaat gegeven om in het kader van de inkoop Jeugdbescherming, Jeugdreclassering en Veilig Thuis 2026-2030 als penvoerder de voor lid 1 benodigde (rechts)handelingen in het kader van de aanbestedingsprocedure te verrichte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voorbereiding van de uitoefening van de bevoegdheden vindt in goed overleg, binnen de bovenregionale ambtelijke werkgroep JB/JR en VT, plaats.</text:p>
              </text:list-item>
              <text:list-item text:style-override="id1-3-2-2-2-3-2">
                <text:number>b.</text:number>
                <text:p text:style-name="al">De gemeenten die bevoegdheden verlenen, leveren een actieve bijdrage en geven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respectievelijk de burgemeester van de gemeente Utrecht wordt toegestaan de in artikel 1 genoemde bevoegdheden over te dragen aan ondergeschikten, voor zover het bevoegdheden betreft die aan hen toekomen. Op deze overdracht zijn de bepalingen van dit besluit van overeenkomstige toepassing.</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geldt gedurende deze aanbestedingsprocedure.</text:p>
          </text:section>
        </text:section>
        <text:section text:name="regeling-sluiting_id1-3-2-3" text:style-name="regeling-sluiting">
          <text:section text:name="ondertekening_id1-3-2-3-1">
            <text:p><text:span text:style-name="functie">Aldus vastgesteld in de vergadering van het college van 18-02-2025</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L. de Graaff</text:span></text:p>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L.J. de Graaf</text:span></text:p>
            <text:p><text:span text:style-name="functie"/></text:p>
          </text:section>
          <text:section text:name="ondertekening_id1-3-2-3-7">
            <text:p><text:span text:style-name="functie"/></text:p>
            <text:p><text:span text:style-name="functie">Ondertekend door de burgemeester van de gemeente Lopik op 18-02-2025 de burgemeester,</text:span></text:p>
          </text:section>
          <text:section text:name="ondertekening_id1-3-2-3-8">
            <text:p><text:span text:style-name="functie"/></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27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7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7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Z.030295 </meta:user-defined>
    <meta:user-defined meta:name="DCTERMS.alternative">Mandaatbesluit Verwervingsstrategie jeugdbescherming, jeugdreclassering en Veilig Thuis 2026-2030</meta:user-defined>
    <dc:language>nl</dc:language>
    <meta:user-defined meta:name="OVERHEIDop.locatietype/OVERHEIDop.gebiedsmarkering">Gemeente</meta:user-defined>
    <meta:user-defined meta:name="DC.title">Mandaatbesluit Verwervingsstrategie jeugdbescherming, jeugdreclassering en Veilig Thuis 2026-2030</meta:user-defined>
    <meta:user-defined meta:name="DCTERMS.W3CDTF/DCTERMS.available">2025-08-15</meta:user-defined>
    <meta:user-defined meta:name="DCTERMS.W3CDTF/OVERHEIDop.jaargang">2025</meta:user-defined>
    <meta:user-defined meta:name="OVERHEIDop.publicationIssue">357279</meta:user-defined>
    <meta:user-defined meta:name="OVERHEIDop.betreftRegeling">CVDR743386_1</meta:user-defined>
    <meta:user-defined meta:name="OVERHEIDop.GmbID/DC.identifier">gmb-2025-357279</meta:user-defined>
    <meta:user-defined meta:name="xs:date/OVERHEIDop.startdatum">2025-08-16</meta:user-defined>
    <meta:user-defined meta:name="OVERHEIDop.versieInformatie"/>
  </office:meta>
</office:document-meta>
</file>