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32 ingekomen aanvraag omgevingsvergunning van Vennikerweg 3 Zijdewind (Z-5661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de beheerderswoning en aanpassen van de logiesaccommodatie </text:p>
            <text:p text:style-name="common-al">
            <text:span text:style-name="nadrukvet"> Locatie:</text:span> Vennikerweg 3, 1736 ET Zijdewind</text:p>
            <text:p text:style-name="common-al">
            <text:span text:style-name="nadrukvet">Datum ontvangst aanvraag:</text:span> 7 augustus 2025 </text:p>
            <text:p text:style-name="common-al">
            <text:span text:style-name="nadrukvet">Zaaknummer: </text:span>Z-566101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727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7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7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6101 </meta:user-defined>
    <meta:user-defined meta:name="DCTERMS.abstract">het splitsen van de beheerderswoning en aanpassen van de logiesaccommodatie </meta:user-defined>
    <dc:language>nl</dc:language>
    <meta:user-defined meta:name="OVERHEIDop.locatietype/OVERHEIDop.gebiedsmarkering">Adres</meta:user-defined>
    <meta:user-defined meta:name="DC.title">Gemeente Hollands Kroon - 2025 week 32 ingekomen aanvraag omgevingsvergunning van Vennikerweg 3 Zijdewind (Z-566101)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77</meta:user-defined>
    <meta:user-defined meta:name="OVERHEIDop.GmbID/DC.identifier">gmb-2025-357277</meta:user-defined>
    <meta:user-defined meta:name="OVERHEIDop.versieInformatie"/>
  </office:meta>
</office:document-meta>
</file>