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bestaande loods, Havenoordseweg 2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uitbreiden van bestaande loods op het adres Havenoordseweg 2 in Waard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835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8 juli 2025. De gemeente Reimerswaal neemt daarover waarschijnlijk uiterlijk 2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727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835</meta:user-defined>
    <meta:user-defined meta:name="DCTERMS.abstract">Voor: het uitbreiden van bestaande loods. Locatie: Havenoordseweg 2 in Waarde. Datum ontvangst: 8 juli 2025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bestaande loods, Havenoordseweg 2 in Waar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76</meta:user-defined>
    <meta:user-defined meta:name="OVERHEIDop.GmbID/DC.identifier">gmb-2025-357276</meta:user-defined>
    <meta:user-defined meta:name="OVERHEIDop.versieInformatie"/>
  </office:meta>
</office:document-meta>
</file>