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troductiedag studenten Hoornbeeck College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 Introductiedag studenten Hoornbeeck College</text:p>
            <text:p text:style-name="common-al">Naam organisator: Strandsport Zeeland</text:p>
            <text:p text:style-name="common-al">Voor de locaties: het Badstrand ter hoogte van Pier 7 in Vlissingen </text:p>
            <text:p text:style-name="common-al">Korte omschrijving: diverse sportactiviteiten op het strand voor de introductiedag  </text:p>
            <text:p text:style-name="common-al">Datum melding: dinsdag 9 september 2025 van 10:00 uur tot 14.30 uur  </text:p>
            <text:p text:style-name="last-al">Verzenddatum: 11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727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7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7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melding introductiedag studenten Hoornbeeck College in Vlissin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74</meta:user-defined>
    <meta:user-defined meta:name="OVERHEIDop.GmbID/DC.identifier">gmb-2025-357274</meta:user-defined>
    <meta:user-defined meta:name="OVERHEIDop.versieInformatie"/>
  </office:meta>
</office:document-meta>
</file>