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portvereniging Vrone, De Vork 9,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portvereniging Vrone</text:p>
            <text:p text:style-name="common-al">Locatie: De Vork 9, 1704 BX Heerhugowaard</text:p>
            <text:p text:style-name="common-al">Verzonden op: 12 augustus 2025</text:p>
            <text:p text:style-name="common-al">Zaaknummer: 1096801</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72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96801</meta:user-defined>
    <dc:language>nl</dc:language>
    <meta:user-defined meta:name="OVERHEIDop.locatietype/OVERHEIDop.gebiedsmarkering">Punt</meta:user-defined>
    <meta:user-defined meta:name="DC.title">Kennisgeving besluit op exploitatievergunning Sportvereniging Vrone, De Vork 9, 1704 BX Heerhugowaard</meta:user-defined>
    <meta:user-defined meta:name="DCTERMS.W3CDTF/DCTERMS.available">2025-08-14</meta:user-defined>
    <meta:user-defined meta:name="DCTERMS.W3CDTF/OVERHEIDop.jaargang">2025</meta:user-defined>
    <meta:user-defined meta:name="OVERHEIDop.publicationIssue">357273</meta:user-defined>
    <meta:user-defined meta:name="OVERHEIDop.GmbID/DC.identifier">gmb-2025-357273</meta:user-defined>
    <meta:user-defined meta:name="OVERHEIDop.versieInformatie"/>
  </office:meta>
</office:document-meta>
</file>