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uygenslaan 45, 3852 B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8-2025</text:span> een besluit genomen op de aanvraag met zaaknummer 02330000075469 voor het bouwen van een woning op locatie Huygenslaan 45, 3852 BG Ermelo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72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469</meta:user-defined>
    <dc:language>nl</dc:language>
    <meta:user-defined meta:name="OVERHEIDop.locatietype/OVERHEIDop.gebiedsmarkering">Punt</meta:user-defined>
    <meta:user-defined meta:name="DC.title">Besluit aanvraag omgevingsvergunning, Huygenslaan 45, 3852 BG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269</meta:user-defined>
    <meta:user-defined meta:name="OVERHEIDop.GmbID/DC.identifier">gmb-2025-357269</meta:user-defined>
    <meta:user-defined meta:name="OVERHEIDop.versieInformatie"/>
  </office:meta>
</office:document-meta>
</file>