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Doorlopende evenementenvergunning voor het houden van 24-uurs race café Brakeboer op 30-08 en 31-08-2025 in Medemblik op het perceel Oosterhaven 30, 1671A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melding met zaaknummer Z2025-00001213 voor een doorlopende evenementenvergunning voor het houden van 24-uurs race bij café Brakeboer op 30-08 en 31-08-2025 in Medemblik op locatie Oosterhaven (kade) thv nr.  30, 1671AB Medemblik. De melding voor een doorlopende vergunning is verleend. </text:p>
            <text:p text:style-name="common-al">
            <text:span text:style-name="nadrukvet">inzage</text:span>
          </text:p>
            <text:p text:style-name="common-al">Het besluit en de bijbehorende stukken kunt u tot en met 23 september 2025 inzien in het gemeentehuis aan de Dick Ketlaan 21 in Wognum. Dit kan alleen op afspraak. Bel hiervoor met het team OOV/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2-08-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2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13</meta:user-defined>
    <meta:user-defined meta:name="DCTERMS.abstract">Betreft: Besluit op locatie Oosterhaven 30, 1671AB Medemblik</meta:user-defined>
    <dc:language>nl</dc:language>
    <meta:user-defined meta:name="OVERHEIDop.locatietype/OVERHEIDop.gebiedsmarkering">Punt</meta:user-defined>
    <meta:user-defined meta:name="DC.title">Besluit aanvraag Doorlopende evenementenvergunning voor het houden van 24-uurs race café Brakeboer op 30-08 en 31-08-2025 in Medemblik op het perceel Oosterhaven 30, 1671AB Medemblik (reguliere voorbereidingsprocedure)</meta:user-defined>
    <meta:user-defined meta:name="DCTERMS.W3CDTF/DCTERMS.available">2025-08-14</meta:user-defined>
    <meta:user-defined meta:name="DCTERMS.W3CDTF/OVERHEIDop.jaargang">2025</meta:user-defined>
    <meta:user-defined meta:name="OVERHEIDop.publicationIssue">357266</meta:user-defined>
    <meta:user-defined meta:name="OVERHEIDop.GmbID/DC.identifier">gmb-2025-357266</meta:user-defined>
    <meta:user-defined meta:name="OVERHEIDop.versieInformatie"/>
  </office:meta>
</office:document-meta>
</file>