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ieuwstraat 28 - 32 in Bodegraven </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Bodegraven-Reeuwijk een besluit genomen op de aanvraag met kenmerk 2024-00016932. Het gaat over het verbouwen van bestaande panden tot woningen  op de locatie Nieuwstraat 28 - 32 in Bodegraven .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26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00016932</meta:user-defined>
    <meta:user-defined meta:name="DCTERMS.abstract">Besluit reguliere omgevingsvergunning buitenplans (BOPA)</meta:user-defined>
    <dc:language>nl</dc:language>
    <meta:user-defined meta:name="DC.title">Besluit reguliere omgevingsvergunning buitenplans (BOPA) Nieuwstraat 28 - 32 in Bodegraven</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30033</meta:user-defined>
    <meta:user-defined meta:name="OVERHEIDop.publicationIssue">357265</meta:user-defined>
    <meta:user-defined meta:name="OVERHEIDop.GmbID/DC.identifier">gmb-2025-357265</meta:user-defined>
    <meta:user-defined meta:name="OVERHEIDop.versieInformatie"/>
  </office:meta>
</office:document-meta>
</file>