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2 woningen en het aanleggen van inritten/uitwegen , Wilderbeekstraat (sectie B 4343 en B 598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derbeekstraat (sectie B 4343 en B 5983) te Tegelen</text:span>
          </text:p>
            <text:p text:style-name="common-al">Voor het oprichten van 2 woningen en het aanleggen van inritten/uitwegen </text:p>
            <text:p text:style-name="common-al">Ontvangen op 11 augustus 2025</text:p>
            <text:p text:style-name="common-al">Kenmerk Z2025-031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26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3140</meta:user-defined>
    <meta:user-defined meta:name="DCTERMS.abstract">Betreft: Aanvraag op locatie Wilderbeekstraat (sectie B 4343 en B 5983) te Tegelen</meta:user-defined>
    <dc:language>nl</dc:language>
    <meta:user-defined meta:name="OVERHEIDop.locatietype/OVERHEIDop.gebiedsmarkering">Vlak</meta:user-defined>
    <meta:user-defined meta:name="DC.title">Aanvraag vergunning voor het oprichten van 2 woningen en het aanleggen van inritten/uitwegen , Wilderbeekstraat (sectie B 4343 en B 5983) te Tegelen</meta:user-defined>
    <meta:user-defined meta:name="DCTERMS.W3CDTF/DCTERMS.available">2025-08-14</meta:user-defined>
    <meta:user-defined meta:name="DCTERMS.W3CDTF/OVERHEIDop.jaargang">2025</meta:user-defined>
    <meta:user-defined meta:name="OVERHEIDop.publicationIssue">357262</meta:user-defined>
    <meta:user-defined meta:name="OVERHEIDop.GmbID/DC.identifier">gmb-2025-357262</meta:user-defined>
    <meta:user-defined meta:name="OVERHEIDop.versieInformatie"/>
  </office:meta>
</office:document-meta>
</file>