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achvolleybaltoernooi Strandsport Zeeland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Beachvolleybaltoernooi Strandsport Zeeland</text:p>
            <text:p text:style-name="common-al">Naam organisator: Strandsport Zeeland</text:p>
            <text:p text:style-name="common-al">Voor de locaties: het Badstrand ter hoogte van Pier 7 in Vlissingen </text:p>
            <text:p text:style-name="common-al">Korte omschrijving: Beachvolleybaltoernooi als bedrijfsactiviteit</text:p>
            <text:p text:style-name="common-al">Datum melding: donderdag 4 september 2025 van 10:30 uur tot 17.00 uur  </text:p>
            <text:p text:style-name="last-al">Verzenddatum: 11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726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melding beachvolleybaltoernooi Strandsport Zeeland in Vlissin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61</meta:user-defined>
    <meta:user-defined meta:name="OVERHEIDop.GmbID/DC.identifier">gmb-2025-357261</meta:user-defined>
    <meta:user-defined meta:name="OVERHEIDop.versieInformatie"/>
  </office:meta>
</office:document-meta>
</file>