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transformeren en wijzigen van een kantoorpand naar 17 appartementen, Dorpsstraat vo Steenstraat 14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ransformeren en wijzigen van een kantoorpand naar 17 appartementen</text:span>
          </text:p>
            <text:p text:style-name="common-al">
            <text:span text:style-name="nadrukvet">Locatie: Dorpsstraat vo Steenstraat 14, 3732HJ De Bilt</text:span>
          </text:p>
            <text:p text:style-name="common-al">
            <text:span text:style-name="nadrukvet">Zaaknummer: 137753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72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9815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transformeren en wijzigen van een kantoorpand naar 17 appartementen, Dorpsstraat vo Steenstraat 14, 3732HJ De Bil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56</meta:user-defined>
    <meta:user-defined meta:name="OVERHEIDop.GmbID/DC.identifier">gmb-2025-357256</meta:user-defined>
    <meta:user-defined meta:name="OVERHEIDop.versieInformatie"/>
  </office:meta>
</office:document-meta>
</file>