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Filmopnamen voor de komedieserie Haantjes II. Deze filmopnamen vinden plaats op woensdag 10 september 2025 &amp; donderdag 11 september 2025 op beide dagen van 07.00 uur tot 19.00 uur. Vrijdag 12 september 2025 van 13.00 uur tot 01.00 uur. Zaterdag 13 september 2025 van 14.00 uur tot 01.00 uur. Donderdag 25 september 2025 van 12.30 uur tot 22.30 uur en op vrijdag 26 september 2025 van 10.00 uur tot 22.00 uur. Voor deze filmopnamen worden enkele grote voertuigen (waaronder een generator bus) in de openbare buitenruimte geparkeerd. Er zal ook gebruik gemaakt worden van verlichting in de avond- nachturen.</text:span>
          </text:p>
            <text:p text:style-name="common-al">
            <text:span text:style-name="nadrukvet">Locatie:In de woning en tuin van de woning Rubenslaan 17a in Bilthoven.</text:span>
          </text:p>
            <text:p text:style-name="common-al">
            <text:span text:style-name="nadrukvet">Datum besluit:11-08-2025</text:span>
          </text:p>
            <text:p text:style-name="common-al">
            <text:span text:style-name="nadrukvet">Zaaknummer:138439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72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1588</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8-14</meta:user-defined>
    <meta:user-defined meta:name="DCTERMS.W3CDTF/OVERHEIDop.jaargang">2025</meta:user-defined>
    <meta:user-defined meta:name="OVERHEIDop.publicationIssue">357255</meta:user-defined>
    <meta:user-defined meta:name="OVERHEIDop.GmbID/DC.identifier">gmb-2025-357255</meta:user-defined>
    <meta:user-defined meta:name="OVERHEIDop.versieInformatie"/>
  </office:meta>
</office:document-meta>
</file>