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twee extra padelbanen aan Adje Lambertszlaan 1, 9291 CX Kollum, Verzoeklocatie 2025060401445</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53868. De omgevingsvergunning is verleend. De gemeente geeft hiermee toestemming voor het realiseren van twee extra padelbanen aan Adje Lambertszlaan 1, 9291 CX Kollum. Dit is een buitenplanse omgevingsplanactiviteit.</text:p>
            <text:p text:style-name="common-al">
            
          </text:p>
            <text:p text:style-name="common-al">Het besluit is verzonden op 12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725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5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5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3868</meta:user-defined>
    <meta:user-defined meta:name="DCTERMS.abstract">Verleende omgevingsvergunning voor een buitenplanse omgevingsplanactiviteit op locatie Adje Lambertszlaan 1, 9291 CX Kollum</meta:user-defined>
    <dc:language>nl</dc:language>
    <meta:user-defined meta:name="DC.title">Besluit op aanvraag omgevingsvergunning voor het realiseren van twee extra padelbanen aan Adje Lambertszlaan 1, 9291 CX Kollum, Verzoeklocatie 2025060401445</meta:user-defined>
    <meta:user-defined meta:name="OVERHEIDop.locatietype/OVERHEIDop.gebiedsmarkering">GeometrieRef</meta:user-defined>
    <meta:user-defined meta:name="DCTERMS.W3CDTF/DCTERMS.available">2025-08-20</meta:user-defined>
    <meta:user-defined meta:name="DCTERMS.W3CDTF/OVERHEIDop.jaargang">2025</meta:user-defined>
    <meta:user-defined meta:name="OVERHEIDop.externeBijlage">afwijkvergunning|exb-2025-30032</meta:user-defined>
    <meta:user-defined meta:name="OVERHEIDop.publicationIssue">357252</meta:user-defined>
    <meta:user-defined meta:name="OVERHEIDop.GmbID/DC.identifier">gmb-2025-357252</meta:user-defined>
    <meta:user-defined meta:name="OVERHEIDop.versieInformatie"/>
  </office:meta>
</office:document-meta>
</file>