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rondleiding Nollebos voor de Nacht van de Vleermuis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Rondleiding Nollebos voor de Nacht van de Vleermuis</text:p>
            <text:p text:style-name="common-al">Naam organisator: gemeente Vlissingen</text:p>
            <text:p text:style-name="common-al">Voor de locatie: het “Nollebos” Zwanenburgseweg in Vlissingen </text:p>
            <text:p text:style-name="common-al">Korte omschrijving: Rondleiding door het Nollebos voor de Nacht van de Vleermuis</text:p>
            <text:p text:style-name="common-al">Datum melding: zaterdag 30 augustus 2025 van 20:30 uur tot 22.30 uur  </text:p>
            <text:p text:style-name="last-al">Verzenddatum: 11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725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melding rondleiding Nollebos voor de Nacht van de Vleermuis in Vlissin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51</meta:user-defined>
    <meta:user-defined meta:name="OVERHEIDop.GmbID/DC.identifier">gmb-2025-357251</meta:user-defined>
    <meta:user-defined meta:name="OVERHEIDop.versieInformatie"/>
  </office:meta>
</office:document-meta>
</file>