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Markt 18, 5981AN Panningen en Past. Huijbenplein 6, 5981BH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augustus 2025 besloten, om de beslistermijn voor de aanvraag omgevingsvergunning voor het Aanpassen pand Markt 16a-18 te Panningen op locatie Markt 18, 5981AN Panningen en Past. Huijbenplein 6, 5981BH Panningen met zaaknummer Z2025-00002579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14 augustus 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579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724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4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9</meta:user-defined>
    <meta:user-defined meta:name="DCTERMS.abstract">Betreft: Beschikking verlenging beslistermijn op locatie Markt 18, 5981AN Panningen en Past. Huijbenplein 6, 5981BH Panningen</meta:user-defined>
    <dc:language>nl</dc:language>
    <meta:user-defined meta:name="OVERHEIDop.locatietype/OVERHEIDop.gebiedsmarkering">Vlak</meta:user-defined>
    <meta:user-defined meta:name="DC.title">Kennisgeving termijnverlenging omgevingsvergunning, Markt 18, 5981AN Panningen en Past. Huijbenplein 6, 5981BH Pann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48</meta:user-defined>
    <meta:user-defined meta:name="OVERHEIDop.GmbID/DC.identifier">gmb-2025-357248</meta:user-defined>
    <meta:user-defined meta:name="OVERHEIDop.versieInformatie"/>
  </office:meta>
</office:document-meta>
</file>