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ende dakopbouw en het vervangen van de kozijnen op de locatie Nieuwe Barteldweg 21, 7391C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5</text:p>
            <text:p text:style-name="common-al">Kenmerk: Z2025-000016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2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4</meta:user-defined>
    <meta:user-defined meta:name="DCTERMS.abstract">Nieuwe Barteldweg 21, 7391CN Twello</meta:user-defined>
    <dc:language>nl</dc:language>
    <meta:user-defined meta:name="OVERHEIDop.locatietype/OVERHEIDop.gebiedsmarkering">Vlak</meta:user-defined>
    <meta:user-defined meta:name="DC.title">Aanvraag omgevingsvergunning voor het plaatsen van een nokverhogende dakopbouw en het vervangen van de kozijnen op de locatie Nieuwe Barteldweg 21, 7391CN Twel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43</meta:user-defined>
    <meta:user-defined meta:name="OVERHEIDop.GmbID/DC.identifier">gmb-2025-357243</meta:user-defined>
    <meta:user-defined meta:name="OVERHEIDop.versieInformatie"/>
  </office:meta>
</office:document-meta>
</file>