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berging achter op het terrein, Oranjestraat 72, 5126 B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berging ( deze is vergunningsvrij)  achter op het terrein op het adres Oranjestraat 72, 5126 BR Gilze. Verzenddatum besluit 12-08-2025 (11067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72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6718</meta:user-defined>
    <dc:language>nl</dc:language>
    <meta:user-defined meta:name="OVERHEIDop.locatietype/OVERHEIDop.gebiedsmarkering">Punt</meta:user-defined>
    <meta:user-defined meta:name="DC.title">Besluit omgevingsvergunning is verleend, het bouwen van een berging achter op het terrein, Oranjestraat 72, 5126 BR Gilz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41</meta:user-defined>
    <meta:user-defined meta:name="OVERHEIDop.GmbID/DC.identifier">gmb-2025-357241</meta:user-defined>
    <meta:user-defined meta:name="OVERHEIDop.versieInformatie"/>
  </office:meta>
</office:document-meta>
</file>