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8-2025 een vergunning APV-Bijzondere wet verleend. De gemeente geeft hiermee toestemming voor het vervoeren van personen in een huifkar achter een tractor door heel de gemeente Bladel. Het kenmerk van de gemeente voor deze zaak is ZBLA2025-0013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72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82</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08-14</meta:user-defined>
    <meta:user-defined meta:name="DCTERMS.W3CDTF/OVERHEIDop.jaargang">2025</meta:user-defined>
    <meta:user-defined meta:name="OVERHEIDop.publicationIssue">357240</meta:user-defined>
    <meta:user-defined meta:name="OVERHEIDop.GmbID/DC.identifier">gmb-2025-357240</meta:user-defined>
    <meta:user-defined meta:name="OVERHEIDop.versieInformatie"/>
  </office:meta>
</office:document-meta>
</file>