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ralingseweg 378, 3066RC, realiseren van drie woningen op het perceel (aanvraagdatum 11-08-2025, dossiernummer OMV.25.08.0009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2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378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39</meta:user-defined>
    <meta:user-defined meta:name="OVERHEIDop.GmbID/DC.identifier">gmb-2025-357239</meta:user-defined>
    <meta:user-defined meta:name="OVERHEIDop.versieInformatie"/>
  </office:meta>
</office:document-meta>
</file>