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, muziek i.v.m. 10 jarig bestaan Kiddo’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muziek i.v.m. 10 jarig bestaan Kiddo’z</text:p>
            <text:p text:style-name="common-al">Naam organisator: BSO Kiddo’z</text:p>
            <text:p text:style-name="common-al">Voor de locaties: voor de BSO Kiddo’z Spuistraat 2 / Bellamypark 151 in Vlissingen</text:p>
            <text:p text:style-name="common-al">Korte omschrijving: Tijdens de viering van het 10 jarig bestaan de muziekband</text:p>
            <text:p text:style-name="common-al">de flessûh trekkûrs op de stoep muziek maken.</text:p>
            <text:p text:style-name="common-al">Datum melding: zaterdag 30 augustus 2025 van 14:30 uur tot 15.30 uur  </text:p>
            <text:p text:style-name="last-al">Verzenddatum: 08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723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in Vlissingen, muziek i.v.m. 10 jarig bestaan Kiddo’z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38</meta:user-defined>
    <meta:user-defined meta:name="OVERHEIDop.GmbID/DC.identifier">gmb-2025-357238</meta:user-defined>
    <meta:user-defined meta:name="OVERHEIDop.versieInformatie"/>
  </office:meta>
</office:document-meta>
</file>