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de Kempe d.d. 20 september 2025,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augustus 2025</text:p>
            <text:p text:style-name="common-al">Omschrijving: Buurtfeest de Kempe</text:p>
            <text:p text:style-name="common-al">Locatie: De Kempe 11, 7371 BT Loenen</text:p>
            <text:p text:style-name="common-al">Zaaknummer: 02005827347</text:p>
            <text:p text:style-name="common-al">Datum evenement: 20 september 2025</text:p>
            <text:p text:style-name="common-al">Tijdstip evenement: 14.30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2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27347</meta:user-defined>
    <dc:language>nl</dc:language>
    <meta:user-defined meta:name="OVERHEIDop.locatietype/OVERHEIDop.gebiedsmarkering">Punt</meta:user-defined>
    <meta:user-defined meta:name="DC.title">Besluit evenementenvergunning Buurtfeest de Kempe d.d. 20 september 2025, Loen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32</meta:user-defined>
    <meta:user-defined meta:name="OVERHEIDop.GmbID/DC.identifier">gmb-2025-357232</meta:user-defined>
    <meta:user-defined meta:name="OVERHEIDop.versieInformatie"/>
  </office:meta>
</office:document-meta>
</file>