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kermis in de tent op het Heijmanspark in Afferden d.d. 26-09-2025 t/m 29-0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 kermis in de tent </text:p>
            <text:p text:style-name="common-al">· Besluitdatum: 12 augustus 2025</text:p>
            <text:p text:style-name="common-al">· Locatie: Heijmanspark in Afferden </text:p>
            <text:p text:style-name="common-al">· Zaaknummer: Z2025-0000070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72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03</meta:user-defined>
    <meta:user-defined meta:name="DCTERMS.abstract">Tapontheffing ( Alcoholwet) verleend tijdens de kermis in de tent in het Heijmanspark in Afferden d.d. 26-09-2025 t/m 29-09-2025 </meta:user-defined>
    <dc:language>nl</dc:language>
    <meta:user-defined meta:name="OVERHEIDop.locatietype/OVERHEIDop.gebiedsmarkering">Punt</meta:user-defined>
    <meta:user-defined meta:name="DC.title">APV-ontheffing verleend voor een Tapontheffing ( Alcoholwet) tijdens de kermis in de tent op het Heijmanspark in Afferden d.d. 26-09-2025 t/m 29-09-2025.</meta:user-defined>
    <meta:user-defined meta:name="DCTERMS.W3CDTF/DCTERMS.available">2025-08-14</meta:user-defined>
    <meta:user-defined meta:name="DCTERMS.W3CDTF/OVERHEIDop.jaargang">2025</meta:user-defined>
    <meta:user-defined meta:name="OVERHEIDop.publicationIssue">357230</meta:user-defined>
    <meta:user-defined meta:name="OVERHEIDop.GmbID/DC.identifier">gmb-2025-357230</meta:user-defined>
    <meta:user-defined meta:name="OVERHEIDop.versieInformatie"/>
  </office:meta>
</office:document-meta>
</file>