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11-11 opening Carnavalsseizoen Aangevraag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11 november 2025</text:p>
            <text:p text:style-name="common-al">Locatie: Kerkstraat, Minderbroedersstraat, Karrenstraat, Korte Putstraat, Ridderstraat, Markt, Parade, Verwersstraat (Museumplein), Torenstraat, Korenbrugstraat, Wolvenhoek en Kruisstraat </text:p>
            <text:p text:style-name="common-al">Activiteit: 11-11 opening Carnavalsseizoen, plaatsen tenten, podia, foodtrucks, tappu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31 augustus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22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11-11 opening Carnavalsseizoen Aangevraagde 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228</meta:user-defined>
    <meta:user-defined meta:name="OVERHEIDop.GmbID/DC.identifier">gmb-2025-357228</meta:user-defined>
    <meta:user-defined meta:name="OVERHEIDop.versieInformatie"/>
  </office:meta>
</office:document-meta>
</file>