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5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5 een aanvraag omgevingsvergunning ontvangen.</text:p>
            <text:p text:style-name="common-al">Het betreft een aanvraag op locatie Dorpsstraat 15A 5556VL Valkenswaard met omschrijving legaliseren en renoveren gebouw en zaaknummer <text:span text:style-name="nadrukvet">358612</text:span>.</text:p>
            <text:p text:style-name="common-al">De zaak is geregistreerd onder nummer 3586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2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612</meta:user-defined>
    <meta:user-defined meta:name="DCTERMS.abstract">legaliseren en renoveren gebouw, Dorpsstraat1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15A, 5556VL Valkenswa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22</meta:user-defined>
    <meta:user-defined meta:name="OVERHEIDop.GmbID/DC.identifier">gmb-2025-357222</meta:user-defined>
    <meta:user-defined meta:name="OVERHEIDop.versieInformatie"/>
  </office:meta>
</office:document-meta>
</file>