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76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2001649 is verzonden op onderstaande datum:</text:p>
            <text:p text:style-name="common-al">het slopen van een woning, 12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72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432024178558</meta:user-defined>
    <meta:user-defined meta:name="DCTERMS.abstract">het slop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Stegen 76 5721SZ As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18</meta:user-defined>
    <meta:user-defined meta:name="OVERHEIDop.GmbID/DC.identifier">gmb-2025-357218</meta:user-defined>
    <meta:user-defined meta:name="OVERHEIDop.versieInformatie"/>
  </office:meta>
</office:document-meta>
</file>