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uitbreiden van de woning aan de zijgevel en plaatsen dakkapel  op het perceel De Bosch Kemperlaan 9, 3818 H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uitbreiden van de woning aan de zijgevel en plaatsen dakkapel  op het perceel De Bosch Kemperlaan 9, 3818 HC Amersfoort</text:span>
          </text:p>
            <text:p text:style-name="common-al">De Gemeente Amersfoort heeft op 15-07-2025 een aanvraag voor een omgevingsvergunning ontvangen voor het uitbreiden van de woning aan de zijgevel en plaatsen dakkapel  op het perceel De Bosch Kemperlaan 9, 3818 HC Amersfoort, met kenmerk CLZ-00027103<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09-09-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7217</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217</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217</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7103</meta:user-defined>
    <dc:language>nl</dc:language>
    <meta:user-defined meta:name="OVERHEIDop.locatietype/OVERHEIDop.gebiedsmarkering">Punt</meta:user-defined>
    <meta:user-defined meta:name="DC.title">Ontvangen aanvraag omgevingsvergunning voor het uitbreiden van de woning aan de zijgevel en plaatsen dakkapel  op het perceel De Bosch Kemperlaan 9, 3818 HC Amersfoort</meta:user-defined>
    <meta:user-defined meta:name="DCTERMS.W3CDTF/DCTERMS.available">2025-08-14</meta:user-defined>
    <meta:user-defined meta:name="DCTERMS.W3CDTF/OVERHEIDop.jaargang">2025</meta:user-defined>
    <meta:user-defined meta:name="OVERHEIDop.publicationIssue">357217</meta:user-defined>
    <meta:user-defined meta:name="OVERHEIDop.GmbID/DC.identifier">gmb-2025-357217</meta:user-defined>
    <meta:user-defined meta:name="OVERHEIDop.versieInformatie"/>
  </office:meta>
</office:document-meta>
</file>