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aan Sportlaan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is van plan om een Alcoholwetvergunning te verlenen. De vergunning is aangevraagd door de paracommerciële rechtspersoon SV Diemen, gevestigd op het adres Sportlaan 13 te Diemen. De aanvraag is geregistreerd onder zaaknummer 2025-052514.</text:p>
            <text:p text:style-name="last-al">Het ontwerpbesluit en de daarop betrekking hebbende stukken liggen van 14 augustus 2025 tot en met 25 september 2025 ter inzage. Belanghebbenden hebben de gelegenheid gedurende deze termijn om hun zienswijze naar voren te brengen. Dit kan door te mailen naar info@diemen onder vermelding van het zaaknummer 2025-052514. U kunt de vergunning en de bijbehorende stukken digitaal bekijken.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72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2514</meta:user-defined>
    <dc:language>nl</dc:language>
    <meta:user-defined meta:name="OVERHEIDop.locatietype/OVERHEIDop.gebiedsmarkering">Adres</meta:user-defined>
    <meta:user-defined meta:name="DC.title">Ontwerpbesluit voor het gebruik van een Alcoholwetvergunning aan Sportlaan 13 te Diemen</meta:user-defined>
    <meta:user-defined meta:name="OVERHEIDop.datumEindeReactietermijn">2025-09-25</meta:user-defined>
    <meta:user-defined meta:name="OVERHEIDop.TilID/OVERHEIDop.terinzageleggingOP">til-2025-28065</meta:user-defined>
    <meta:user-defined meta:name="DCTERMS.W3CDTF/DCTERMS.available">2025-08-14</meta:user-defined>
    <meta:user-defined meta:name="DCTERMS.W3CDTF/OVERHEIDop.jaargang">2025</meta:user-defined>
    <meta:user-defined meta:name="OVERHEIDop.publicationIssue">357213</meta:user-defined>
    <meta:user-defined meta:name="OVERHEIDop.GmbID/DC.identifier">gmb-2025-357213</meta:user-defined>
    <meta:user-defined meta:name="OVERHEIDop.versieInformatie"/>
  </office:meta>
</office:document-meta>
</file>