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Rijshornstraat 77, 1435 HG, het realiseren van twee dakkapellen (dakopbouw), verzenddatum 12-08-2025, zaaknummer 039412205950, DSO-nummer 20250618000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720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0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0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Rijsenhout, Rijshornstraat 77, 1435 HG, het realiseren van twee dakkapellen (dakopbouw), verzenddatum 12-08-2025, zaaknummer 039412205950, DSO-nummer 2025061800041.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08</meta:user-defined>
    <meta:user-defined meta:name="OVERHEIDop.GmbID/DC.identifier">gmb-2025-357208</meta:user-defined>
    <meta:user-defined meta:name="OVERHEIDop.versieInformatie"/>
  </office:meta>
</office:document-meta>
</file>