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merikalaan 46-48 7681 NB Vroomshoop, 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1195</text:p>
            <text:p text:style-name="common-al">
            <text:span text:style-name="nadrukvet">Datum afgehandeld: </text:span>22 mei 2025 </text:p>
            <text:p text:style-name="common-al">
            <text:span text:style-name="nadrukvet">Locatie: </text:span>Amerikalaan 46-48 7681 NB Vroomshoop<text:span text:style-name="nadrukvet"/></text:p>
            <text:p text:style-name="common-al">
            <text:span text:style-name="nadrukvet">Projectomschrijving: </text:span>ODT publicatie - De melding heeft betrekking op de activiteit: "opslaan van goederen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11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72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074</meta:user-defined>
    <meta:user-defined meta:name="DCTERMS.abstract">Amerikalaan 44, Vroomshoop - Melding milieubelastende activiteit -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Amerikalaan 46-48 7681 NB Vroomshoop,  geacceptee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6</meta:user-defined>
    <meta:user-defined meta:name="OVERHEIDop.GmbID/DC.identifier">gmb-2025-357206</meta:user-defined>
    <meta:user-defined meta:name="OVERHEIDop.versieInformatie"/>
  </office:meta>
</office:document-meta>
</file>