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ulhemmerweg 23, 6325PH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een besluit genomen op de aanvraag met zaaknummer Z2025-00001024 voor een Omgevingsvergunning op locatie Geulhemmerweg 23, 6325PH Berg en Terblijt. De vergunning is Akkoord. Het besluit betreft het vervangen van een dakkapel aan de achterzijd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720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0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4</meta:user-defined>
    <meta:user-defined meta:name="DCTERMS.abstract">Betreft:  Besluit op locatie Geulhemmerweg 23, 6325PH Berg en Terblijt</meta:user-defined>
    <dc:language>nl</dc:language>
    <meta:user-defined meta:name="OVERHEIDop.locatietype/OVERHEIDop.gebiedsmarkering">Vlak</meta:user-defined>
    <meta:user-defined meta:name="DC.title">Kennisgeving besluit op Omgevingsvergunning, Geulhemmerweg 23, 6325PH Berg en Terblij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02</meta:user-defined>
    <meta:user-defined meta:name="OVERHEIDop.GmbID/DC.identifier">gmb-2025-357202</meta:user-defined>
    <meta:user-defined meta:name="OVERHEIDop.versieInformatie"/>
  </office:meta>
</office:document-meta>
</file>