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oghoutseweg 3 te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juli 2025, geregistreerd onder zaak(nummer) Z2025-00008994, aangaande:</text:p>
            <text:p text:style-name="common-al">Omschrijving/naam: <text:span text:style-name="nadrukvet">aanpassen glas-in-lood raam </text:span></text:p>
            <text:p text:style-name="common-al">Locatie/adres: <text:span text:style-name="nadrukvet">Hooghoutseweg 3 te Biezenmortel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99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99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 binnen 4 weken na verzending van het besluit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720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0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0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994</meta:user-defined>
    <meta:user-defined meta:name="DCTERMS.abstract">Z2025-00008994 - aanpassen Glas-in-lood raam </meta:user-defined>
    <dc:language>nl</dc:language>
    <meta:user-defined meta:name="OVERHEIDop.locatietype/OVERHEIDop.gebiedsmarkering">Vlak</meta:user-defined>
    <meta:user-defined meta:name="DC.title">Besluit op aanvraag omgevingsvergunning, Hooghoutseweg 3 te Biezenmortel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201</meta:user-defined>
    <meta:user-defined meta:name="OVERHEIDop.GmbID/DC.identifier">gmb-2025-357201</meta:user-defined>
    <meta:user-defined meta:name="OVERHEIDop.versieInformatie"/>
  </office:meta>
</office:document-meta>
</file>