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oofdweg 1278, Nieuw-Vennep - het plaatsen van een nieuwe gevel tegen bestaande bedrijfshall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plaatsen van een nieuwe gevel tegen bestaande bedrijfshallen</text:p>
            <text:p text:style-name="common-al">Aanvrager: Kverneland Group Nieuw-Vennep B.V.</text:p>
            <text:p text:style-name="common-al">Zaaknummer: 13407869</text:p>
            <text:p text:style-name="common-al">DSO nummer: 2024121700250</text:p>
            <text:p text:style-name="common-al">Ontvangstdatum aanvraag: 17-12-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72</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437791</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Hoofdweg 1278, Nieuw-Vennep - het plaatsen van een nieuwe gevel tegen bestaande bedrijfshallen</meta:user-defined>
    <meta:user-defined meta:name="DCTERMS.W3CDTF/DCTERMS.available">2025-01-03</meta:user-defined>
    <meta:user-defined meta:name="DCTERMS.W3CDTF/OVERHEIDop.jaargang">2025</meta:user-defined>
    <meta:user-defined meta:name="OVERHEIDop.publicationIssue">3572</meta:user-defined>
    <meta:user-defined meta:name="OVERHEIDop.GmbID/DC.identifier">gmb-2025-3572</meta:user-defined>
    <meta:user-defined meta:name="OVERHEIDop.versieInformatie"/>
  </office:meta>
</office:document-meta>
</file>