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geheel vervangen van een schuur, Nieuwlandse Binnendijk 2 in Oostdijk</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geheel vervangen van een schuur op het adres Nieuwlandse Binnendijk 2 in Oostdij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3 sept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719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9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9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482</meta:user-defined>
    <meta:user-defined meta:name="DCTERMS.abstract">Voor: het geheel vervangen van een schuur. Locatie: Nieuwlandse Binnendijk 2 in Oostdijk. Verzenddatum: 12 augustus 20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geheel vervangen van een schuur, Nieuwlandse Binnendijk 2 in Oostdijk</meta:user-defined>
    <meta:user-defined meta:name="DCTERMS.W3CDTF/DCTERMS.available">2025-08-14</meta:user-defined>
    <meta:user-defined meta:name="DCTERMS.W3CDTF/OVERHEIDop.jaargang">2025</meta:user-defined>
    <meta:user-defined meta:name="OVERHEIDop.publicationIssue">357199</meta:user-defined>
    <meta:user-defined meta:name="OVERHEIDop.GmbID/DC.identifier">gmb-2025-357199</meta:user-defined>
    <meta:user-defined meta:name="OVERHEIDop.versieInformatie"/>
  </office:meta>
</office:document-meta>
</file>