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Sinkegroep Infra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bben wij een melding ontvangen van Sinkegroep Infra B.V. voor een activiteit ter plaatse van de Visodeweg te Vlissingen.</text:p>
            <text:p text:style-name="common-al">Het gaat om een melding in het kader van het Besluit activiteiten leefomgeving (Bal), over “P24072 Vlissingen Visodeweg” dit betreft in het ten behoeve van voorbelasting opslaan van zand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49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719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9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9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Sinkegroep Infra B.V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97</meta:user-defined>
    <meta:user-defined meta:name="OVERHEIDop.GmbID/DC.identifier">gmb-2025-357197</meta:user-defined>
    <meta:user-defined meta:name="OVERHEIDop.versieInformatie"/>
  </office:meta>
</office:document-meta>
</file>