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straat barbecue op 21-08-2025 in Zeglis, op het grasveld ter hoogte van Zeglis 26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op het grasveld ter hoogte van Zeglis 26F te Alkmaar<text:span text:style-name="nadrukvet">; </text:span>het organiseren van een straat barbecue op 21-08-2025 in Zeglis</text:p>
            <text:p text:style-name="common-al">
            
          </text:p>
            <text:p text:style-name="common-al">Datum ontvangst: 07-08-2025</text:p>
            <text:p text:style-name="common-al">Zaaknummer: 0000124742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19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7422</meta:user-defined>
    <dc:language>nl</dc:language>
    <meta:user-defined meta:name="OVERHEIDop.locatietype/OVERHEIDop.gebiedsmarkering">Vlak</meta:user-defined>
    <meta:user-defined meta:name="DC.title">Melding evenement geaccepteerd: het organiseren van een straat barbecue op 21-08-2025 in Zeglis, op het grasveld ter hoogte van Zeglis 26F te Alkmaa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96</meta:user-defined>
    <meta:user-defined meta:name="OVERHEIDop.GmbID/DC.identifier">gmb-2025-357196</meta:user-defined>
    <meta:user-defined meta:name="OVERHEIDop.versieInformatie"/>
  </office:meta>
</office:document-meta>
</file>