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, plaatsen bouwplaats aan Lodewijk Napole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dewijk Napoleonlaan, Tijdelijk gebruik gemeentegrond, plaatsen bouwplaats (1076393 verzonden 12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3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71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393</meta:user-defined>
    <dc:language>nl</dc:language>
    <meta:user-defined meta:name="OVERHEIDop.locatietype/OVERHEIDop.gebiedsmarkering">Vlak</meta:user-defined>
    <meta:user-defined meta:name="DC.title">Toestemming voor tijdelijk gebruik gemeentegrond, plaatsen bouwplaats aan Lodewijk Napoleonlaa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7195</meta:user-defined>
    <meta:user-defined meta:name="OVERHEIDop.GmbID/DC.identifier">gmb-2025-357195</meta:user-defined>
    <meta:user-defined meta:name="OVERHEIDop.versieInformatie"/>
  </office:meta>
</office:document-meta>
</file>