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dplein 2 2031CZ Haarlem, 0392-2025-0123620, een omgevingsvergunning voor Houtbaar Haarlem,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1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23620</meta:user-defined>
    <meta:user-defined meta:name="DCTERMS.abstract">een omgevingsvergunning voor Houtbaar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dplein 2 2031CZ Haarlem, 0392-2025-0123620, een omgevingsvergunning voor Houtbaar Haarlem, ontvangen op 12-08-2025</meta:user-defined>
    <meta:user-defined meta:name="DCTERMS.W3CDTF/DCTERMS.available">2025-08-14</meta:user-defined>
    <meta:user-defined meta:name="DCTERMS.W3CDTF/OVERHEIDop.jaargang">2025</meta:user-defined>
    <meta:user-defined meta:name="OVERHEIDop.publicationIssue">357190</meta:user-defined>
    <meta:user-defined meta:name="OVERHEIDop.GmbID/DC.identifier">gmb-2025-357190</meta:user-defined>
    <meta:user-defined meta:name="OVERHEIDop.versieInformatie"/>
  </office:meta>
</office:document-meta>
</file>